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86cm" table:align="left" style:writing-mode="lr-tb"/>
    </style:style>
    <style:style style:name="Таблица2.A" style:family="table-column">
      <style:table-column-properties style:column-width="8.4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674cm" fo:margin-left="0cm" table:align="left"/>
    </style:style>
    <style:style style:name="Таблица4.A" style:family="table-column">
      <style:table-column-properties style:column-width="1.244cm"/>
    </style:style>
    <style:style style:name="Таблица4.B" style:family="table-column">
      <style:table-column-properties style:column-width="4.422cm"/>
    </style:style>
    <style:style style:name="Таблица4.C" style:family="table-column">
      <style:table-column-properties style:column-width="2.835cm"/>
    </style:style>
    <style:style style:name="Таблица4.D" style:family="table-column">
      <style:table-column-properties style:column-width="2.833cm"/>
    </style:style>
    <style:style style:name="Таблица4.F" style:family="table-column">
      <style:table-column-properties style:column-width="3.50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187cm" fo:margin-left="-0.175cm" table:align="left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13.547cm"/>
    </style:style>
    <style:style style:name="Таблица1.C" style:family="table-column">
      <style:table-column-properties style:column-width="2.3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187cm" fo:margin-left="-0.175cm" table:align="left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14.367cm"/>
    </style:style>
    <style:style style:name="Таблица5.C" style:family="table-column">
      <style:table-column-properties style:column-width="1.577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187cm" fo:margin-left="-0.175cm" table:align="left"/>
    </style:style>
    <style:style style:name="Таблица6.A" style:family="table-column">
      <style:table-column-properties style:column-width="1.244cm"/>
    </style:style>
    <style:style style:name="Таблица6.B" style:family="table-column">
      <style:table-column-properties style:column-width="14.367cm"/>
    </style:style>
    <style:style style:name="Таблица6.C" style:family="table-column">
      <style:table-column-properties style:column-width="1.577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187cm" fo:margin-left="-0.175cm" table:align="left"/>
    </style:style>
    <style:style style:name="Таблица7.A" style:family="table-column">
      <style:table-column-properties style:column-width="1.244cm"/>
    </style:style>
    <style:style style:name="Таблица7.B" style:family="table-column">
      <style:table-column-properties style:column-width="14.367cm"/>
    </style:style>
    <style:style style:name="Таблица7.C" style:family="table-column">
      <style:table-column-properties style:column-width="1.577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194cm" fo:margin-right="0.019cm" style:line-height-at-least="0.483cm" fo:text-align="end" style:justify-single-word="false" fo:text-indent="0cm" style:auto-text-indent="false" fo:background-color="#ffffff">
        <style:background-image/>
      </style:paragraph-properties>
      <style:text-properties officeooo:paragraph-rsid="00215a46"/>
    </style:style>
    <style:style style:name="P2" style:family="paragraph" style:parent-style-name="Table_20_Contents">
      <style:paragraph-properties fo:margin-left="0.194cm" fo:margin-right="0.019cm" fo:line-height="0.483cm" fo:text-align="end" style:justify-single-word="false" fo:text-indent="0cm" style:auto-text-indent="false" fo:background-color="#ffffff">
        <style:background-image/>
      </style:paragraph-properties>
      <style:text-properties fo:color="#323232" fo:font-size="11pt" fo:letter-spacing="-0.005cm" fo:language="ru" fo:country="RU" officeooo:paragraph-rsid="00215a46" style:font-size-asian="11pt" style:font-size-complex="11pt"/>
    </style:style>
    <style:style style:name="P3" style:family="paragraph" style:parent-style-name="Standard">
      <style:paragraph-properties fo:margin-left="0cm" fo:margin-right="0cm" fo:margin-top="0.009cm" fo:margin-bottom="0cm" style:contextual-spacing="false" fo:text-align="start" style:justify-single-word="false" fo:text-indent="-0.026cm" style:auto-text-indent="false" fo:background-color="#ffffff">
        <style:tab-stops>
          <style:tab-stop style:position="0.529cm"/>
        </style:tab-stops>
        <style:background-image/>
      </style:paragraph-properties>
      <style:text-properties fo:color="#323232" fo:font-size="10pt" fo:letter-spacing="-0.004cm" fo:language="ru" fo:country="RU" officeooo:paragraph-rsid="00215a46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276f06" officeooo:paragraph-rsid="00276f06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25893c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25893c" officeooo:paragraph-rsid="00276f06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25893c" officeooo:paragraph-rsid="0025893c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ba965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276f06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ru" fo:country="RU" officeooo:rsid="00276f06" officeooo:paragraph-rsid="00276f06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officeooo:paragraph-rsid="0025893c" style:font-weight-asian="bold" style:font-weight-complex="bold"/>
    </style:style>
    <style:style style:name="P12" style:family="paragraph" style:parent-style-name="Standard">
      <style:text-properties officeooo:paragraph-rsid="002b09ac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1ba965" style:font-size-asian="14pt" style:font-name-complex="Times New Roman" style:font-size-complex="14pt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 style:punctuation-wrap="simple">
        <style:tab-stops>
          <style:tab-stop style:position="0cm"/>
          <style:tab-stop style:position="0.953cm"/>
          <style:tab-stop style:position="1.905cm"/>
        </style:tab-stops>
      </style:paragraph-properties>
      <style:text-properties style:font-name="Times New Roman" fo:font-size="14pt" fo:language="ru" fo:country="RU" officeooo:paragraph-rsid="001ba965" style:font-size-asian="14pt" style:font-name-complex="Times New Roman" style:font-size-complex="14pt"/>
    </style:style>
    <style:style style:name="P1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1cfed9" style:font-size-asian="14pt" style:font-name-complex="Times New Roman" style:font-size-complex="14pt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289614" style:font-size-asian="14pt" style:font-name-complex="Times New Roman" style:font-size-complex="14pt"/>
    </style:style>
    <style:style style:name="P1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4eefc" officeooo:paragraph-rsid="0024eefc" style:font-size-asian="14pt" style:font-name-complex="Times New Roman" style:font-size-complex="14pt"/>
    </style:style>
    <style:style style:name="P1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89614" officeooo:paragraph-rsid="00289614" style:font-size-asian="14pt" style:font-name-complex="Times New Roman" style:font-size-complex="14pt"/>
    </style:style>
    <style:style style:name="P1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rsid="00289614" officeooo:paragraph-rsid="00289614" style:font-size-asian="14pt" style:font-name-complex="Times New Roman" style:font-size-complex="14pt"/>
    </style:style>
    <style:style style:name="P20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fo:font-size="14pt" fo:language="ru" fo:country="RU" officeooo:rsid="00289614" officeooo:paragraph-rsid="00289614" style:font-size-asian="14pt" style:font-name-complex="Times New Roman" style:font-size-complex="14pt"/>
    </style:style>
    <style:style style:name="P21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15a46" officeooo:paragraph-rsid="00215a46" style:font-size-asian="14pt" style:font-name-complex="Times New Roman" style:font-size-complex="14pt"/>
    </style:style>
    <style:style style:name="P2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76f06" officeooo:paragraph-rsid="00276f06" style:font-size-asian="14pt" style:font-name-complex="Times New Roman" style:font-size-complex="14pt"/>
    </style:style>
    <style:style style:name="P23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2942a1" officeooo:paragraph-rsid="002942a1" style:font-size-asian="14pt" style:font-name-complex="Times New Roman" style:font-size-complex="14pt"/>
    </style:style>
    <style:style style:name="P2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fo:font-weight="bold" officeooo:paragraph-rsid="00276f06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rsid="002b09ac" officeooo:paragraph-rsid="002a9a32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rsid="002b09ac" officeooo:paragraph-rsid="002b09ac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rsid="002a9a32" officeooo:paragraph-rsid="002a9a32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0289614" officeooo:paragraph-rsid="002942a1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fo:language="ru" fo:country="RU" officeooo:paragraph-rsid="00276f06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officeooo:paragraph-rsid="002a9a32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officeooo:paragraph-rsid="002b09ac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23232" style:font-name="Times New Roman" fo:font-size="14pt" fo:letter-spacing="-0.004cm" fo:language="ru" fo:country="RU" fo:font-weight="bold" officeooo:rsid="002dc1e3" officeooo:paragraph-rsid="00276f06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fo:color="#323232" style:font-name="Times New Roman" fo:font-size="12pt" fo:letter-spacing="-0.005cm" fo:language="ru" fo:country="RU" fo:font-style="normal" fo:font-weight="bold" officeooo:paragraph-rsid="00215a4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fo:language="ru" fo:country="RU" fo:font-weight="bold" officeooo:paragraph-rsid="00215a46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fo:language="ru" fo:country="RU" fo:font-weight="bold" officeooo:paragraph-rsid="001ba965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fo:language="ru" fo:country="RU" fo:font-weight="bold" officeooo:paragraph-rsid="001ba965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fo:language="ru" fo:country="RU" officeooo:paragraph-rsid="001ba965" style:font-size-asian="14pt" style:font-name-complex="Times New Roman" style:font-size-complex="14pt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fo:language="ru" fo:country="RU" officeooo:paragraph-rsid="001ba965" style:font-size-asian="14pt" style:font-name-complex="Times New Roman" style:font-size-complex="14pt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fo:language="ru" fo:country="RU" officeooo:paragraph-rsid="00204e28" style:font-size-asian="14pt" style:font-name-complex="Times New Roman" style:font-size-complex="14pt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fo:language="ru" fo:country="RU" officeooo:rsid="00234339" officeooo:paragraph-rsid="00234339" style:font-size-asian="14pt" style:font-name-complex="Times New Roman" style:font-size-complex="14pt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fo:language="ru" fo:country="RU" officeooo:paragraph-rsid="001ba965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11cm" style:auto-text-indent="false"/>
      <style:text-properties style:font-name="Times New Roman" fo:font-size="14pt" fo:language="ru" fo:country="RU" officeooo:paragraph-rsid="001ba965" style:font-size-asian="14pt" style:font-name-complex="Times New Roman" style:font-size-complex="14pt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fo:language="ru" fo:country="RU" officeooo:paragraph-rsid="001ba965" style:font-size-asian="14pt" style:font-name-complex="Times New Roman" style:font-size-complex="14pt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fo:language="ru" fo:country="RU" officeooo:rsid="001cfed9" officeooo:paragraph-rsid="002942a1" style:font-size-asian="14pt" style:font-name-complex="Times New Roman" style:font-size-complex="14pt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fo:language="ru" fo:country="RU" officeooo:rsid="002942a1" officeooo:paragraph-rsid="002942a1" style:font-size-asian="14pt" style:font-name-complex="Times New Roman" style:font-size-complex="14pt"/>
    </style:style>
    <style:style style:name="P4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1.011cm" style:auto-text-indent="false"/>
      <style:text-properties style:font-name="Times New Roman" fo:font-size="14pt" fo:language="ru" fo:country="RU" officeooo:rsid="002942a1" officeooo:paragraph-rsid="002942a1" style:font-size-asian="14pt" style:font-name-complex="Times New Roman" style:font-size-complex="14pt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fo:language="ru" fo:country="RU" fo:font-weight="bold" officeooo:rsid="001cfed9" officeooo:paragraph-rsid="002942a1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fo:language="ru" fo:country="RU" fo:font-weight="bold" officeooo:rsid="001cfed9" officeooo:paragraph-rsid="002dc1e3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1.011cm" style:auto-text-indent="false"/>
      <style:text-properties style:font-name="Times New Roman" fo:font-size="14pt" fo:language="ru" fo:country="RU" fo:font-weight="normal" officeooo:rsid="002dc1e3" officeooo:paragraph-rsid="002dc1e3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fo:language="ru" fo:country="RU" fo:font-weight="bold" officeooo:paragraph-rsid="001ba965" style:font-weight-asian="bold" style:font-weight-complex="bold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.905cm" style:auto-text-indent="false"/>
      <style:text-properties style:font-name="Times New Roman" fo:font-size="14pt" fo:language="ru" fo:country="RU" officeooo:paragraph-rsid="001ba965" style:font-size-asian="14pt" style:font-name-complex="Times New Roman" style:font-size-complex="14pt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language="ru" fo:country="RU" officeooo:paragraph-rsid="001ba965" style:font-size-asian="14pt" style:font-name-complex="Times New Roman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fo:font-size="14pt" fo:language="ru" fo:country="RU" fo:font-weight="bold" officeooo:paragraph-rsid="00215a46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25893c" officeooo:paragraph-rsid="0025893c" style:font-size-asian="14pt" style:font-name-complex="Times New Roman" style:font-size-complex="14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4pt" officeooo:rsid="002942a1" officeooo:paragraph-rsid="002942a1" style:font-size-asian="14pt" style:font-name-complex="Times New Roman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4pt" officeooo:rsid="002942a1" officeooo:paragraph-rsid="002942a1" style:font-size-asian="14pt" style:font-name-complex="Times New Roman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4pt" officeooo:rsid="002942a1" officeooo:paragraph-rsid="002a9a32" style:font-size-asian="14pt" style:font-name-complex="Times New Roman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4pt" officeooo:rsid="002942a1" officeooo:paragraph-rsid="002b09ac" style:font-size-asian="14pt" style:font-name-complex="Times New Roman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4pt" officeooo:rsid="002a9a32" officeooo:paragraph-rsid="002a9a32" style:font-size-asian="14pt" style:font-name-complex="Times New Roman" style:font-size-complex="14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4pt" officeooo:rsid="002a9a32" officeooo:paragraph-rsid="002b09ac" style:font-size-asian="14pt" style:font-name-complex="Times New Roman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4pt" officeooo:rsid="002a9a32" officeooo:paragraph-rsid="002a9a32" style:font-size-asian="14pt" style:font-name-complex="Times New Roman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4pt" officeooo:rsid="002a9a32" officeooo:paragraph-rsid="002b09ac" style:font-size-asian="14pt" style:font-name-complex="Times New Roman" style:font-size-complex="14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4pt" officeooo:rsid="002b09ac" officeooo:paragraph-rsid="002b09ac" style:font-size-asian="14pt" style:font-name-complex="Times New Roman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4pt" officeooo:rsid="002b09ac" officeooo:paragraph-rsid="002b09ac" style:font-size-asian="14pt" style:font-name-complex="Times New Roman" style:font-size-complex="14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4pt" officeooo:rsid="002c10ef" officeooo:paragraph-rsid="002c10ef" style:font-size-asian="14pt" style:font-name-complex="Times New Roman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4pt" officeooo:rsid="002c10ef" officeooo:paragraph-rsid="002c10ef" style:font-size-asian="14pt" style:font-name-complex="Times New Roman" style:font-size-complex="14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4pt" officeooo:rsid="002c56fe" officeooo:paragraph-rsid="002c56fe" style:font-size-asian="14pt" style:font-name-complex="Times New Roman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4pt" officeooo:rsid="002c56fe" officeooo:paragraph-rsid="002c56fe" style:font-size-asian="14pt" style:font-name-complex="Times New Roman" style:font-size-complex="14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1pt" officeooo:rsid="002942a1" officeooo:paragraph-rsid="002942a1" style:font-size-asian="11pt" style:font-name-complex="Times New Roman" style:font-size-complex="11pt"/>
    </style:style>
    <style:style style:name="P72" style:family="paragraph" style:parent-style-name="Standard" style:list-style-name="L3">
      <style:paragraph-properties fo:text-align="start" style:justify-single-word="false"/>
      <style:text-properties style:font-name="Times New Roman" fo:font-size="14pt" fo:language="ru" fo:country="RU" officeooo:rsid="00276f06" officeooo:paragraph-rsid="00276f06" style:font-size-asian="14pt" style:font-name-complex="Times New Roman" style:font-size-complex="14pt"/>
    </style:style>
    <style:style style:name="P73" style:family="paragraph" style:parent-style-name="Standard" style:list-style-name="L4">
      <style:paragraph-properties fo:text-align="start" style:justify-single-word="false"/>
      <style:text-properties style:font-name="Times New Roman" fo:font-size="14pt" fo:language="ru" fo:country="RU" officeooo:rsid="00276f06" officeooo:paragraph-rsid="00276f06" style:font-size-asian="14pt" style:font-name-complex="Times New Roman" style:font-size-complex="14pt"/>
    </style:style>
    <style:style style:name="P74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34339" officeooo:paragraph-rsid="00234339" style:font-size-asian="14pt" style:font-name-complex="Times New Roman" style:font-size-complex="14pt"/>
    </style:style>
    <style:style style:name="P75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234339" style:font-size-asian="14pt" style:font-name-complex="Times New Roman" style:font-size-complex="14pt"/>
    </style:style>
    <style:style style:name="P76" style:family="paragraph" style:parent-style-name="Standard" style:list-style-name="L5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1ba965" style:font-size-asian="14pt" style:font-name-complex="Times New Roman" style:font-size-complex="14pt"/>
    </style:style>
    <style:style style:name="P77" style:family="paragraph" style:parent-style-name="Standard" style:list-style-name="L5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289614" style:font-size-asian="14pt" style:font-name-complex="Times New Roman" style:font-size-complex="14pt"/>
    </style:style>
    <style:style style:name="P78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4eefc" officeooo:paragraph-rsid="0024eefc" style:font-size-asian="14pt" style:font-name-complex="Times New Roman" style:font-size-complex="14pt"/>
    </style:style>
    <style:style style:name="P79" style:family="paragraph" style:parent-style-name="Standard" style:list-style-name="L5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89614" officeooo:paragraph-rsid="00289614" style:font-size-asian="14pt" style:font-name-complex="Times New Roman" style:font-size-complex="14pt"/>
    </style:style>
    <style:style style:name="P80" style:family="paragraph" style:parent-style-name="Standard" style:list-style-name="L5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289614" officeooo:paragraph-rsid="00289614" style:font-size-asian="14pt" style:font-name-complex="Times New Roman" style:font-size-complex="14pt"/>
    </style:style>
    <style:style style:name="P81" style:family="paragraph" style:parent-style-name="Standard" style:list-style-name="L6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15a46" officeooo:paragraph-rsid="00215a46" style:font-size-asian="14pt" style:font-name-complex="Times New Roman" style:font-size-complex="14pt"/>
    </style:style>
    <style:style style:name="P82" style:family="paragraph" style:parent-style-name="Standard" style:list-style-name="L7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2942a1" officeooo:paragraph-rsid="002942a1" style:font-size-asian="14pt" style:font-name-complex="Times New Roman" style:font-size-complex="14pt"/>
    </style:style>
    <style:style style:name="P83" style:family="paragraph" style:parent-style-name="Standard" style:list-style-name="L7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rsid="002942a1" officeooo:paragraph-rsid="002942a1" style:font-size-asian="14pt" style:font-weight-asian="bold" style:font-name-complex="Times New Roman" style:font-size-complex="14pt" style:font-weight-complex="bold"/>
    </style:style>
    <style:style style:name="P8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language="ru" fo:country="RU" officeooo:paragraph-rsid="0024eefc"/>
    </style:style>
    <style:style style:name="P8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language="ru" fo:country="RU" officeooo:rsid="0024eefc" officeooo:paragraph-rsid="0024eefc"/>
    </style:style>
    <style:style style:name="P8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fo:language="ru" fo:country="RU" officeooo:rsid="00323de6" officeooo:paragraph-rsid="00323de6" style:font-size-asian="14pt" style:font-name-complex="Times New Roman" style:font-size-complex="14pt"/>
    </style:style>
    <style:style style:name="P87" style:family="paragraph" style:parent-style-name="Table_20_Contents" style:master-page-name="Standard">
      <style:paragraph-properties fo:text-align="center" style:justify-single-word="false" style:page-number="auto"/>
      <style:text-properties fo:font-size="14pt" fo:language="ru" fo:country="RU" fo:font-weight="bold" officeooo:paragraph-rsid="00215a46" style:font-size-asian="14pt" style:font-weight-asian="bold" style:font-size-complex="14pt" style:font-weight-complex="bold"/>
    </style:style>
    <style:style style:name="P88" style:family="paragraph" style:parent-style-name="Table_20_Contents" style:list-style-name="L8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Table_20_Contents" style:list-style-name="L9">
      <style:paragraph-properties fo:text-align="start" style:justify-single-word="false"/>
      <style:text-properties style:font-name="Times New Roman" fo:font-size="14pt" officeooo:paragraph-rsid="002a9a32" style:font-size-asian="14pt" style:font-name-complex="Times New Roman" style:font-size-complex="14pt"/>
    </style:style>
    <style:style style:name="P90" style:family="paragraph" style:parent-style-name="Table_20_Contents" style:list-style-name="L18">
      <style:paragraph-properties fo:text-align="start" style:justify-single-word="false"/>
      <style:text-properties style:font-name="Times New Roman" fo:font-size="14pt" officeooo:paragraph-rsid="002b09ac" style:font-size-asian="14pt" style:font-name-complex="Times New Roman" style:font-size-complex="14pt"/>
    </style:style>
    <style:style style:name="P91" style:family="paragraph" style:parent-style-name="Table_20_Contents" style:list-style-name="L25">
      <style:paragraph-properties fo:text-align="start" style:justify-single-word="false"/>
      <style:text-properties style:font-name="Times New Roman" fo:font-size="14pt" officeooo:paragraph-rsid="002b09ac" style:font-size-asian="14pt" style:font-name-complex="Times New Roman" style:font-size-complex="14pt"/>
    </style:style>
    <style:style style:name="P92" style:family="paragraph" style:parent-style-name="Table_20_Contents" style:list-style-name="L10">
      <style:paragraph-properties fo:text-align="start" style:justify-single-word="false"/>
      <style:text-properties style:font-name="Times New Roman" fo:font-size="14pt" officeooo:rsid="002a9a32" officeooo:paragraph-rsid="002a9a32" style:font-size-asian="14pt" style:font-name-complex="Times New Roman" style:font-size-complex="14pt"/>
    </style:style>
    <style:style style:name="P93" style:family="paragraph" style:parent-style-name="Table_20_Contents" style:list-style-name="L11">
      <style:paragraph-properties fo:text-align="start" style:justify-single-word="false"/>
      <style:text-properties style:font-name="Times New Roman" fo:font-size="14pt" officeooo:rsid="002a9a32" officeooo:paragraph-rsid="002a9a32" style:font-size-asian="14pt" style:font-name-complex="Times New Roman" style:font-size-complex="14pt"/>
    </style:style>
    <style:style style:name="P94" style:family="paragraph" style:parent-style-name="Table_20_Contents" style:list-style-name="L12">
      <style:paragraph-properties fo:text-align="start" style:justify-single-word="false"/>
      <style:text-properties style:font-name="Times New Roman" fo:font-size="14pt" officeooo:rsid="002a9a32" officeooo:paragraph-rsid="002a9a32" style:font-size-asian="14pt" style:font-name-complex="Times New Roman" style:font-size-complex="14pt"/>
    </style:style>
    <style:style style:name="P95" style:family="paragraph" style:parent-style-name="Table_20_Contents" style:list-style-name="L13">
      <style:paragraph-properties fo:text-align="start" style:justify-single-word="false"/>
      <style:text-properties style:font-name="Times New Roman" fo:font-size="14pt" officeooo:rsid="002a9a32" officeooo:paragraph-rsid="002a9a32" style:font-size-asian="14pt" style:font-name-complex="Times New Roman" style:font-size-complex="14pt"/>
    </style:style>
    <style:style style:name="P96" style:family="paragraph" style:parent-style-name="Table_20_Contents" style:list-style-name="L14">
      <style:paragraph-properties fo:text-align="start" style:justify-single-word="false"/>
      <style:text-properties style:font-name="Times New Roman" fo:font-size="14pt" officeooo:rsid="002a9a32" officeooo:paragraph-rsid="002a9a32" style:font-size-asian="14pt" style:font-name-complex="Times New Roman" style:font-size-complex="14pt"/>
    </style:style>
    <style:style style:name="P97" style:family="paragraph" style:parent-style-name="Table_20_Contents" style:list-style-name="L15">
      <style:paragraph-properties fo:text-align="start" style:justify-single-word="false"/>
      <style:text-properties style:font-name="Times New Roman" fo:font-size="14pt" officeooo:rsid="002a9a32" officeooo:paragraph-rsid="002a9a32" style:font-size-asian="14pt" style:font-name-complex="Times New Roman" style:font-size-complex="14pt"/>
    </style:style>
    <style:style style:name="P98" style:family="paragraph" style:parent-style-name="Table_20_Contents" style:list-style-name="L16">
      <style:paragraph-properties fo:text-align="start" style:justify-single-word="false"/>
      <style:text-properties style:font-name="Times New Roman" fo:font-size="14pt" officeooo:rsid="002a9a32" officeooo:paragraph-rsid="002a9a32" style:font-size-asian="14pt" style:font-name-complex="Times New Roman" style:font-size-complex="14pt"/>
    </style:style>
    <style:style style:name="P99" style:family="paragraph" style:parent-style-name="Table_20_Contents" style:list-style-name="L19">
      <style:paragraph-properties fo:text-align="start" style:justify-single-word="false"/>
      <style:text-properties style:font-name="Times New Roman" fo:font-size="14pt" officeooo:rsid="002a9a32" officeooo:paragraph-rsid="002b09ac" style:font-size-asian="14pt" style:font-name-complex="Times New Roman" style:font-size-complex="14pt"/>
    </style:style>
    <style:style style:name="P100" style:family="paragraph" style:parent-style-name="Table_20_Contents" style:list-style-name="L20">
      <style:paragraph-properties fo:text-align="start" style:justify-single-word="false"/>
      <style:text-properties style:font-name="Times New Roman" fo:font-size="14pt" officeooo:rsid="002a9a32" officeooo:paragraph-rsid="002b09ac" style:font-size-asian="14pt" style:font-name-complex="Times New Roman" style:font-size-complex="14pt"/>
    </style:style>
    <style:style style:name="P101" style:family="paragraph" style:parent-style-name="Table_20_Contents" style:list-style-name="L21">
      <style:paragraph-properties fo:text-align="start" style:justify-single-word="false"/>
      <style:text-properties style:font-name="Times New Roman" fo:font-size="14pt" officeooo:rsid="002a9a32" officeooo:paragraph-rsid="002b09ac" style:font-size-asian="14pt" style:font-name-complex="Times New Roman" style:font-size-complex="14pt"/>
    </style:style>
    <style:style style:name="P102" style:family="paragraph" style:parent-style-name="Table_20_Contents" style:list-style-name="L22">
      <style:paragraph-properties fo:text-align="start" style:justify-single-word="false"/>
      <style:text-properties style:font-name="Times New Roman" fo:font-size="14pt" officeooo:rsid="002a9a32" officeooo:paragraph-rsid="002b09ac" style:font-size-asian="14pt" style:font-name-complex="Times New Roman" style:font-size-complex="14pt"/>
    </style:style>
    <style:style style:name="P103" style:family="paragraph" style:parent-style-name="Table_20_Contents" style:list-style-name="L16">
      <style:paragraph-properties fo:text-align="start" style:justify-single-word="false"/>
      <style:text-properties style:font-name="Times New Roman" fo:font-size="14pt" officeooo:rsid="002b09ac" officeooo:paragraph-rsid="002b09ac" style:font-size-asian="14pt" style:font-name-complex="Times New Roman" style:font-size-complex="14pt"/>
    </style:style>
    <style:style style:name="P104" style:family="paragraph" style:parent-style-name="Table_20_Contents" style:list-style-name="L17">
      <style:paragraph-properties fo:text-align="start" style:justify-single-word="false"/>
      <style:text-properties style:font-name="Times New Roman" fo:font-size="14pt" officeooo:rsid="002b09ac" officeooo:paragraph-rsid="002b09ac" style:font-size-asian="14pt" style:font-name-complex="Times New Roman" style:font-size-complex="14pt"/>
    </style:style>
    <style:style style:name="P105" style:family="paragraph" style:parent-style-name="Table_20_Contents" style:list-style-name="L23">
      <style:paragraph-properties fo:text-align="start" style:justify-single-word="false"/>
      <style:text-properties style:font-name="Times New Roman" fo:font-size="14pt" officeooo:rsid="002b09ac" officeooo:paragraph-rsid="002b09ac" style:font-size-asian="14pt" style:font-name-complex="Times New Roman" style:font-size-complex="14pt"/>
    </style:style>
    <style:style style:name="P106" style:family="paragraph" style:parent-style-name="Table_20_Contents" style:list-style-name="L24">
      <style:paragraph-properties fo:text-align="start" style:justify-single-word="false"/>
      <style:text-properties style:font-name="Times New Roman" fo:font-size="14pt" officeooo:rsid="002b09ac" officeooo:paragraph-rsid="002b09ac" style:font-size-asian="14pt" style:font-name-complex="Times New Roman" style:font-size-complex="14pt"/>
    </style:style>
    <style:style style:name="P107" style:family="paragraph" style:parent-style-name="Table_20_Contents" style:list-style-name="L26">
      <style:paragraph-properties fo:text-align="start" style:justify-single-word="false"/>
      <style:text-properties style:font-name="Times New Roman" fo:font-size="14pt" officeooo:rsid="002c10ef" officeooo:paragraph-rsid="002c10ef" style:font-size-asian="14pt" style:font-name-complex="Times New Roman" style:font-size-complex="14pt"/>
    </style:style>
    <style:style style:name="P108" style:family="paragraph" style:parent-style-name="Table_20_Contents" style:list-style-name="L27">
      <style:paragraph-properties fo:text-align="start" style:justify-single-word="false"/>
      <style:text-properties style:font-name="Times New Roman" fo:font-size="14pt" officeooo:rsid="002c10ef" officeooo:paragraph-rsid="002c10ef" style:font-size-asian="14pt" style:font-name-complex="Times New Roman" style:font-size-complex="14pt"/>
    </style:style>
    <style:style style:name="P109" style:family="paragraph" style:parent-style-name="Table_20_Contents" style:list-style-name="L28">
      <style:paragraph-properties fo:text-align="start" style:justify-single-word="false"/>
      <style:text-properties style:font-name="Times New Roman" fo:font-size="14pt" officeooo:rsid="002c10ef" officeooo:paragraph-rsid="002c10ef" style:font-size-asian="14pt" style:font-name-complex="Times New Roman" style:font-size-complex="14pt"/>
    </style:style>
    <style:style style:name="P110" style:family="paragraph" style:parent-style-name="Table_20_Contents" style:list-style-name="L28">
      <style:paragraph-properties fo:text-align="start" style:justify-single-word="false"/>
      <style:text-properties style:font-name="Times New Roman" fo:font-size="14pt" officeooo:rsid="002c10ef" officeooo:paragraph-rsid="002c56fe" style:font-size-asian="14pt" style:font-name-complex="Times New Roman" style:font-size-complex="14pt"/>
    </style:style>
    <style:style style:name="P111" style:family="paragraph" style:parent-style-name="Table_20_Contents" style:list-style-name="L28">
      <style:paragraph-properties fo:text-align="start" style:justify-single-word="false"/>
      <style:text-properties style:font-name="Times New Roman" fo:font-size="14pt" officeooo:rsid="002c56fe" officeooo:paragraph-rsid="002c56fe" style:font-size-asian="14pt" style:font-name-complex="Times New Roman" style:font-size-complex="14pt"/>
    </style:style>
    <style:style style:name="P112" style:family="paragraph" style:parent-style-name="Table_20_Contents" style:list-style-name="L29">
      <style:paragraph-properties fo:text-align="start" style:justify-single-word="false"/>
      <style:text-properties style:font-name="Times New Roman" fo:font-size="14pt" officeooo:rsid="002c56fe" officeooo:paragraph-rsid="002c56fe" style:font-size-asian="14pt" style:font-name-complex="Times New Roman" style:font-size-complex="14pt"/>
    </style:style>
    <style:style style:name="P113" style:family="paragraph" style:parent-style-name="Table_20_Contents" style:list-style-name="L30">
      <style:paragraph-properties fo:text-align="start" style:justify-single-word="false"/>
      <style:text-properties style:font-name="Times New Roman" fo:font-size="14pt" officeooo:rsid="002c56fe" officeooo:paragraph-rsid="002c56fe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215a46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4eefc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5893c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officeooo:rsid="00234339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officeooo:rsid="002dc1e3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2a9a32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2b09ac" style:font-size-asian="14pt" style:font-name-complex="Times New Roman" style:font-size-complex="14pt"/>
    </style:style>
    <style:style style:name="T10" style:family="text">
      <style:text-properties style:font-name="Times New Roman" officeooo:rsid="002063e8"/>
    </style:style>
    <style:style style:name="T11" style:family="text">
      <style:text-properties style:font-name="Times New Roman" officeooo:rsid="00276f06"/>
    </style:style>
    <style:style style:name="T12" style:family="text">
      <style:text-properties officeooo:rsid="001cfed9"/>
    </style:style>
    <style:style style:name="T13" style:family="text">
      <style:text-properties officeooo:rsid="00204e28"/>
    </style:style>
    <style:style style:name="T14" style:family="text">
      <style:text-properties fo:color="#323232" fo:font-size="11pt" fo:letter-spacing="-0.005cm" fo:language="ru" fo:country="RU" style:font-size-asian="11pt" style:font-size-complex="11pt"/>
    </style:style>
    <style:style style:name="T15" style:family="text">
      <style:text-properties fo:color="#323232" fo:letter-spacing="-0.004cm" fo:font-weight="bold" style:font-weight-asian="bold" style:font-weight-complex="bold"/>
    </style:style>
    <style:style style:name="T16" style:family="text">
      <style:text-properties fo:color="#323232" style:font-name="Times New Roman" fo:letter-spacing="-0.004cm" fo:font-weight="bold" officeooo:rsid="00276f06" style:font-weight-asian="bold" style:font-weight-complex="bold"/>
    </style:style>
    <style:style style:name="T17" style:family="text">
      <style:text-properties fo:color="#323232" style:font-name="Times New Roman" fo:letter-spacing="-0.004cm" fo:font-weight="bold" officeooo:rsid="002063e8" style:font-weight-asian="bold" style:font-weight-complex="bold"/>
    </style:style>
    <style:style style:name="T18" style:family="text">
      <style:text-properties fo:color="#323232" style:font-name="Times New Roman" fo:letter-spacing="-0.004cm" fo:font-weight="bold" officeooo:rsid="002dc1e3" style:font-weight-asian="bold" style:font-weight-complex="bold"/>
    </style:style>
    <style:style style:name="T19" style:family="text">
      <style:text-properties fo:font-size="11pt" fo:letter-spacing="-0.005cm" fo:language="ru" fo:country="RU" style:font-size-asian="11pt" style:font-size-complex="11pt"/>
    </style:style>
    <style:style style:name="T20" style:family="text">
      <style:text-properties officeooo:rsid="00234339"/>
    </style:style>
    <style:style style:name="T21" style:family="text">
      <style:text-properties officeooo:rsid="0024eefc"/>
    </style:style>
    <style:style style:name="T22" style:family="text">
      <style:text-properties officeooo:rsid="00276f06"/>
    </style:style>
    <style:style style:name="T23" style:family="text">
      <style:text-properties officeooo:rsid="00289614"/>
    </style:style>
    <style:style style:name="T24" style:family="text">
      <style:text-properties officeooo:rsid="002942a1"/>
    </style:style>
    <style:style style:name="T25" style:family="text">
      <style:text-properties officeooo:rsid="002a9a32"/>
    </style:style>
    <style:style style:name="T26" style:family="text">
      <style:text-properties officeooo:rsid="002b09ac"/>
    </style:style>
    <style:style style:name="T27" style:family="text">
      <style:text-properties officeooo:rsid="002c56fe"/>
    </style:style>
    <style:style style:name="T28" style:family="text">
      <style:text-properties officeooo:rsid="002dc1e3"/>
    </style:style>
    <style:style style:name="T29" style:family="text">
      <style:text-properties officeooo:rsid="0030e41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Муниципальное казённое общеобразовательное учреждение </text:p>
      <text:p text:style-name="P53">Кумылженская средняя школа № 2 </text:p>
      <text:p text:style-name="P53">Кумылженского муниципального района Волгоградской области </text:p>
      <text:p text:style-name="P53">(МКОУ КСШ № 2)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3">403401, Россия, Волгоградская обл., </text:p>
            <text:p text:style-name="P3">Кумылженский район, ст-ца Кумылженская,</text:p>
            <text:p text:style-name="P3"><text:s/>ул. Чехова, дом №1а</text:p>
          </table:table-cell>
          <table:table-cell table:style-name="Таблица2.A1" office:value-type="string">
            <text:p text:style-name="P2">тел. 8-844-62-6-20-43</text:p>
            <text:p text:style-name="P1"><text:span text:style-name="T14">E-mail: </text:span><text:a xlink:type="simple" xlink:href="mailto:kumylgasosh2@nm.ru"><text:span text:style-name="Internet_20_link"><text:span text:style-name="T19">k</text:span></text:span></text:a><text:a xlink:type="simple" xlink:href="mailto:kumylgasosh2@nm.ru"><text:span text:style-name="Internet_20_link"><text:span text:style-name="T19">sh2@ksh2.ru</text:span></text:span></text:a></text:p>
          </table:table-cell>
        </table:table-row>
      </table:table>
      <text:p text:style-name="P33"/>
      <text:p text:style-name="P34">ПОЛОЖЕНИЕ</text:p>
      <text:p text:style-name="P37"/>
      <text:p text:style-name="P86">о I открытых детских Рождественских образовательных чтений Кумылженского муниципального района</text:p>
      <text:p text:style-name="P37"/>
      <text:p text:style-name="P41"><text:span text:style-name="T1"><text:s/></text:span><text:span text:style-name="T5">«</text:span><text:span text:style-name="T6">Святой Руси заступник — </text:span><text:span text:style-name="T7">преподобный Серафим Саровский</text:span><text:span text:style-name="T5">»</text:span></text:p>
      <text:p text:style-name="P35"/>
      <text:p text:style-name="P36">I. Общие положения</text:p>
      <text:p text:style-name="P37"/>
      <text:p text:style-name="P38">1. <text:span text:style-name="T12">Кумылженские районные</text:span> Рождественские образовательные чтения (далее <text:s/>- <text:s/>Чтения) проводятся ежегодно с целью обсуждения широкого круга вопросов, связанных с проблемами духовно-нравственного просвещения и воспитания подрастающего поколения и дальнейшего объединения усилий Церкви, общества и государства в утверждении традиционных духовно-нравственных и культурно-исторических ценностей российского общества.</text:p>
      <text:p text:style-name="P38">2. Организатор<text:span text:style-name="T13">ами</text:span> Чтений является <text:span text:style-name="T12">Кумылженский Свято <text:s/>- Троицкий приход и</text:span> <text:span text:style-name="T12">МКОУ <text:s/>КСШ №2</text:span></text:p>
      <text:p text:style-name="P38"/>
      <text:p text:style-name="P36">II. Основные цели и задачи Чтений</text:p>
      <text:p text:style-name="P40">ЦЕЛИ:</text:p>
      <text:list xml:id="list9085873734108169374" text:style-name="L1">
        <text:list-item>
          <text:p text:style-name="P74">духовно – нравственное и патриотическое воспитание учащихся путем привлечения к русской духовной культуре;</text:p>
        </text:list-item>
        <text:list-item>
          <text:p text:style-name="P75"><text:span text:style-name="T20">формирование чувства сопричастности к культурному наследию русского народа и ответственности за его сохранение и развитие</text:span>; </text:p>
        </text:list-item>
        <text:list-item>
          <text:p text:style-name="P78">активизация творческой <text:s/><text:span text:style-name="T29">познавательной</text:span> деятельности <text:s/>учащихся образовательных <text:s/>организаций.</text:p>
        </text:list-item>
      </text:list>
      <text:p text:style-name="P17">ЗАДАЧИ:</text:p>
      <text:list xml:id="list835532928100848304" text:style-name="L2">
        <text:list-item>
          <text:p text:style-name="P84"><text:span text:style-name="T3">активизировать учебно – исследовательскую и просветительскую работу по <text:s/>изучению отечественной православной культуры</text:span><text:span text:style-name="T1">;</text:span></text:p>
        </text:list-item>
        <text:list-item>
          <text:p text:style-name="P84"><text:span text:style-name="T3">совершенствовать навыки работы с научной</text:span><text:span text:style-name="T1"> </text:span><text:span text:style-name="T3">литературой, опыт публичных выступлений;</text:span></text:p>
        </text:list-item>
        <text:list-item>
          <text:p text:style-name="P85"><text:span text:style-name="T3">в</text:span><text:span text:style-name="T1">оспитывать чувства гражданственности и патриотизма, бережного отношения к духовному историческому наследию родного Отечества.</text:span></text:p>
        </text:list-item>
      </text:list>
      <text:p text:style-name="P37"/>
      <text:p text:style-name="P36">III. Участники Чтений</text:p>
      <text:p text:style-name="P13">Участниками Чтений <text:s/>могут быть <text:span text:style-name="T21">учащиеся 4- 11 классов образовательных </text:span><text:soft-page-break/><text:span text:style-name="T21">учреждений.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4">Напр<text:span text:style-name="T24">а</text:span>вление</text:p>
          </table:table-cell>
          <table:table-cell table:style-name="Таблица3.B1" office:value-type="string">
            <text:p text:style-name="P54">Возрастная группа</text:p>
          </table:table-cell>
        </table:table-row>
        <table:table-row>
          <table:table-cell table:style-name="Таблица3.A2" office:value-type="string">
            <text:p text:style-name="P54">Поэтический текст (стихотворение, проза, сказка)</text:p>
          </table:table-cell>
          <table:table-cell table:style-name="Таблица3.B2" office:value-type="string">
            <text:p text:style-name="P54">4-11 класс</text:p>
          </table:table-cell>
        </table:table-row>
        <table:table-row>
          <table:table-cell table:style-name="Таблица3.A2" office:value-type="string">
            <text:p text:style-name="P54">Доклады </text:p>
          </table:table-cell>
          <table:table-cell table:style-name="Таблица3.B2" office:value-type="string">
            <text:p text:style-name="P54">4-5 класс</text:p>
          </table:table-cell>
        </table:table-row>
        <table:table-row>
          <table:table-cell table:style-name="Таблица3.A2" office:value-type="string">
            <text:p text:style-name="P54">Исторический реферат</text:p>
          </table:table-cell>
          <table:table-cell table:style-name="Таблица3.B2" office:value-type="string">
            <text:p text:style-name="P54">6-8 класс</text:p>
          </table:table-cell>
        </table:table-row>
        <table:table-row>
          <table:table-cell table:style-name="Таблица3.A2" office:value-type="string">
            <text:p text:style-name="P54">Историческое эссе</text:p>
          </table:table-cell>
          <table:table-cell table:style-name="Таблица3.B2" office:value-type="string">
            <text:p text:style-name="P54">9-11 класс</text:p>
          </table:table-cell>
        </table:table-row>
      </table:table>
      <text:p text:style-name="P13"/>
      <text:p text:style-name="P39"/>
      <text:p text:style-name="P11"><text:span text:style-name="T1">IV. </text:span><text:span text:style-name="T4">Тематика творческих работ.</text:span></text:p>
      <text:p text:style-name="P6"/>
      <text:p text:style-name="P10"><text:span text:style-name="T4">4-</text:span><text:span text:style-name="T1">8 классы.</text:span></text:p>
      <text:p text:style-name="P7"/>
      <text:list xml:id="list2615866122311175245" text:style-name="L3">
        <text:list-item>
          <text:p text:style-name="P72">Святой Серафим Саровский.</text:p>
        </text:list-item>
        <text:list-item>
          <text:p text:style-name="P72">Преподобный Серафим Саровский и русская история.</text:p>
        </text:list-item>
        <text:list-item>
          <text:p text:style-name="P72">Диевская обитель.</text:p>
        </text:list-item>
        <text:list-item>
          <text:p text:style-name="P72">Успенская Саровская пустыня.</text:p>
        </text:list-item>
      </text:list>
      <text:p text:style-name="P4"/>
      <text:p text:style-name="P4">9-11 классы.</text:p>
      <text:p text:style-name="P4"/>
      <text:list xml:id="list4990528056888894292" text:style-name="L4">
        <text:list-item>
          <text:p text:style-name="P73">Влияние Преподобного Сера<text:span text:style-name="T29">ф</text:span>има Саровского на духовную жизнь страны.</text:p>
        </text:list-item>
        <text:list-item>
          <text:p text:style-name="P73">Храмы, монастыри, гимназии, приюты и иные православные организации, посвященные святому праведному Серафиму Саровскому.</text:p>
        </text:list-item>
        <text:list-item>
          <text:p text:style-name="P73">Почему почитают Серафима Саровского.</text:p>
        </text:list-item>
        <text:list-item>
          <text:p text:style-name="P73">Диевская обитель.</text:p>
        </text:list-item>
        <text:list-item>
          <text:p text:style-name="P73">Успенская Саровская пустыня.</text:p>
        </text:list-item>
      </text:list>
      <text:p text:style-name="P5"/>
      <text:p text:style-name="P9">V. Организация и порядок проведения Чтений.</text:p>
      <text:p text:style-name="P5"/>
      <text:p text:style-name="P51"><text:span text:style-name="T13">1</text:span>. Для участия в Чтениях желающие представляют <text:span text:style-name="T12">заявку, </text:span>тексты докладов, выступлений, исследовательские, творческие проекты.</text:p>
      <text:p text:style-name="P51">6. Чтения проводятся ежегодно в <text:span text:style-name="T12">феврале</text:span>. </text:p>
      <text:p text:style-name="P13"><text:s text:c="7"/>7. <text:s/>Подготовку и проведение Чтений осуществляет оргкомитет.</text:p>
      <text:p text:style-name="P13"><text:s text:c="7"/>8. Оргкомитет является исполнительным органом и несет ответственность за организацию и проведение Чтений, их делопроизводство, осуществляет мероприятия по проведению Чтений и подведению итогов. </text:p>
      <text:p text:style-name="P52">9. Состав оргкомитета Чтений определяют организаторы чтений. </text:p>
      <text:p text:style-name="P52">10. Состав оргкомитета <text:s/>Чтений формируется из числа представителей духовенства, государственных органов, педагогической <text:s/>и родительской общественности. </text:p>
      <text:p text:style-name="P13">11. Функции организационного комитета:</text:p>
      <text:p text:style-name="P13">-<text:span text:style-name="T13">ежегодно определяет направление тематики выступлений;</text:span></text:p>
      <text:p text:style-name="P14"><text:soft-page-break/>- назначает сроки и порядок проведения Чтений;</text:p>
      <text:p text:style-name="P14">- разрабатывает программу проведения Чтений;</text:p>
      <text:p text:style-name="P15">- организует проведение Чтений в соответствии с Положением об <text:span text:style-name="T12">Кумылженских районных</text:span> Рождественских образовательных чтениях и программой;</text:p>
      <text:p text:style-name="P13">- организует информационную поддержку Чтений;</text:p>
      <text:p text:style-name="P13">- организует выдачу сертификатов участникам, <text:s/>подготовившим доклады и выступившим на Чтениях.</text:p>
      <text:p text:style-name="P13"><text:s/>12. В целях повышения эффективности подготовки Чтений организационный комитет <text:s/>может избирать исполнительный комитет, рабочие группы, которые выполняют определенные поручения. <text:s/></text:p>
      <text:p text:style-name="P13"><text:s text:c="9"/></text:p>
      <text:p text:style-name="P8">V. Требования к оформлению работ</text:p>
      <text:list xml:id="list18460057856391041" text:style-name="L5">
        <text:list-item>
          <text:p text:style-name="P76">Объем <text:span text:style-name="T23">доклада составляет</text:span> <text:span text:style-name="T23">не более</text:span> 5 страниц формата А4, ориентация бумаги книжная. Материалы предоставляются в следующем виде:</text:p>
        </text:list-item>
      </text:list>
      <text:p text:style-name="P13">- в редакторе MicrosoftWord 2003; </text:p>
      <text:p text:style-name="P13">- шрифт «Times New Roman», кегль - 14, выравнивание по ширине, без автоматического переноса, цвет - черный;</text:p>
      <text:p text:style-name="P13">-межстрочный интервал – полуторный;</text:p>
      <text:p text:style-name="P13">-поля со всех сторон по 2 см;</text:p>
      <text:p text:style-name="P13">-абзацный отступ 1,25см;</text:p>
      <text:p text:style-name="P13">-страницы не нумеруются.</text:p>
      <text:list xml:id="list103143457984465" text:continue-numbering="true" text:style-name="L5">
        <text:list-item>
          <text:p text:style-name="P77">Объем <text:span text:style-name="T23">реферата составляет</text:span> <text:span text:style-name="T23">не более 10 <text:s/></text:span><text:s/>страниц формата А4, ориентация бумаги книжная. Материалы предоставляются в следующем виде:</text:p>
        </text:list-item>
      </text:list>
      <text:p text:style-name="P16">- в редакторе MicrosoftWord 2003; </text:p>
      <text:p text:style-name="P16">- шрифт «Times New Roman», кегль - 14, выравнивание по ширине, без автоматического переноса, цвет - черный;</text:p>
      <text:p text:style-name="P16">-межстрочный интервал – полуторный;</text:p>
      <text:p text:style-name="P16">-поля со всех сторон по 2 см;</text:p>
      <text:p text:style-name="P16">-абзацный отступ 1,25см;</text:p>
      <text:p text:style-name="P16">-страницы не нумеруются.</text:p>
      <text:p text:style-name="P13"/>
      <text:p text:style-name="P18">В работе должна прослеживаться четкая структура, иметься титульный<text:tab/> лист, список использованной литературы, при необходимости – приложение. Литература, на которую ссылается автор, оформляется после текста в алфовитном порядке с нумерацией. Ссылки на литературу в тексте даются в квадратных скобках: например, [10] или [10;с.23]. Автоматические сноски запрещены! <text:s/></text:p>
      <text:list xml:id="list103142575727240" text:continue-numbering="true" text:style-name="L5">
        <text:list-item>
          <text:p text:style-name="P77">Объем <text:span text:style-name="T23">исторического эссе составляет</text:span> <text:span text:style-name="T23">не более 8</text:span> <text:s/>страниц формата А4, ориентация бумаги книжная. Материалы предоставляются в следующем виде:</text:p>
        </text:list-item>
      </text:list>
      <text:p text:style-name="P16">- в редакторе MicrosoftWord 2003; </text:p>
      <text:p text:style-name="P16">- шрифт «Times New Roman», кегль - 14, выравнивание по ширине, без <text:soft-page-break/>автоматического переноса, цвет - черный;</text:p>
      <text:p text:style-name="P16">-межстрочный интервал – полуторный;</text:p>
      <text:p text:style-name="P16">-поля со всех сторон по 2 см;</text:p>
      <text:p text:style-name="P16">-абзацный отступ 1,25см;</text:p>
      <text:p text:style-name="P18">-страницы не нумеруются.</text:p>
      <text:list xml:id="list103142998330880" text:continue-numbering="true" text:style-name="L5">
        <text:list-item>
          <text:p text:style-name="P79">Титульный лист оформляется:</text:p>
        </text:list-item>
      </text:list>
      <text:p text:style-name="P19">Муниципальное казённое образовательное учреждение</text:p>
      <text:p text:style-name="P19">Кумылженская средняя школа №2</text:p>
      <text:p text:style-name="P19"/>
      <text:p text:style-name="P19">направление творческой работы</text:p>
      <text:p text:style-name="P19">название творческой работы</text:p>
      <text:p text:style-name="P19"/>
      <text:p text:style-name="P19"/>
      <text:p text:style-name="P20">учащийся Ф.И</text:p>
      <text:p text:style-name="P20">класс</text:p>
      <text:p text:style-name="P20">руководитель: ФИО(полностью),</text:p>
      <text:p text:style-name="P20">должность</text:p>
      <text:p text:style-name="P19"/>
      <text:p text:style-name="P19"/>
      <text:p text:style-name="P19">ст. Кумылженская, 2016</text:p>
      <text:p text:style-name="P19"/>
      <text:list xml:id="list103143600994189" text:continue-numbering="true" text:style-name="L5">
        <text:list-item>
          <text:p text:style-name="P80">Работы, не соответствующие указанным требованиям, не принимаются на участие в Рождественских чтениях.</text:p>
        </text:list-item>
        <text:list-item>
          <text:p text:style-name="P80">Образец заявки:</text:p>
        </text:list-item>
      </text:list>
      <text:p text:style-name="P23">Заявка на участие в <text:span text:style-name="T12">КУМЫЛЖЕНСКИХ РАЙОННЫХ</text:span> <text:s/><text:span text:style-name="T20">ДЕТСКИХ </text:span>РОЖДЕСТВЕНСКИХ ОБРАЗОВАТЕЛЬНЫХ ЧТЕНИЯХ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>
          <table:table-cell table:style-name="Таблица4.A1" office:value-type="string">
            <text:p text:style-name="P71">№</text:p>
          </table:table-cell>
          <table:table-cell table:style-name="Таблица4.A1" office:value-type="string">
            <text:p text:style-name="P71">ФИ участника</text:p>
          </table:table-cell>
          <table:table-cell table:style-name="Таблица4.A1" office:value-type="string">
            <text:p text:style-name="P71">Класс </text:p>
          </table:table-cell>
          <table:table-cell table:style-name="Таблица4.A1" office:value-type="string">
            <text:p text:style-name="P71">Направление </text:p>
          </table:table-cell>
          <table:table-cell table:style-name="Таблица4.A1" office:value-type="string">
            <text:p text:style-name="P71">Название </text:p>
          </table:table-cell>
          <table:table-cell table:style-name="Таблица4.F1" office:value-type="string">
            <text:p text:style-name="P28">ФИО(пролностью),</text:p>
            <text:p text:style-name="P28">должность</text:p>
          </table:table-cell>
        </table:table-row>
        <table:table-row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55"/>
          </table:table-cell>
          <table:table-cell table:style-name="Таблица4.F2" office:value-type="string">
            <text:p text:style-name="P55"/>
          </table:table-cell>
        </table:table-row>
        <table:table-row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55"/>
          </table:table-cell>
          <table:table-cell table:style-name="Таблица4.F2" office:value-type="string">
            <text:p text:style-name="P55"/>
          </table:table-cell>
        </table:table-row>
      </table:table>
      <text:list xml:id="list103143460223585" text:continue-numbering="true" text:style-name="L5">
        <text:list-header>
          <text:p text:style-name="P80"/>
        </text:list-header>
      </text:list>
      <text:p text:style-name="P45">Директор ___________<text:tab/><text:tab/><text:tab/><text:tab/><text:tab/>Подпись________________ </text:p>
      <text:p text:style-name="P46">Место для печати</text:p>
      <text:p text:style-name="P43"/>
      <text:p text:style-name="P50"><text:span text:style-name="T1">VI. </text:span><text:span text:style-name="T2">Сроки и этапы проведения Чтений</text:span></text:p>
      <text:p text:style-name="P42"/>
      <text:list xml:id="list5355070475081073608" text:style-name="L6">
        <text:list-item>
          <text:p text:style-name="P81">Рождественские чтения проводятся в 2 этапа:</text:p>
        </text:list-item>
      </text:list>
      <text:p text:style-name="P21"><text:span text:style-name="T22">1 этап - </text:span>11.01.201<text:span text:style-name="T22">6</text:span> по <text:span text:style-name="T22">05</text:span>.02.201<text:span text:style-name="T22">6</text:span> – подача заявок <text:s/><text:span text:style-name="T22">и <text:s/>творческих работ </text:span>на участие в Чтениях; </text:p>
      <text:p text:style-name="P22">2 этап – 05.02.2016 по 11.02.2016 - экспертиза представленных творческих работ;</text:p>
      <text:p text:style-name="P22">3 этап – 12.02.2016 года – подведение итогов награждение победителей Рождественских чтений.</text:p>
      <text:p text:style-name="P29"><text:span text:style-name="T10"><text:tab/></text:span><text:span text:style-name="T11">Работы предоставляются не позднее 05.02.2016 года в МКОУ КСШ №2 по </text:span><text:soft-page-break/><text:span text:style-name="T11">адресу:</text:span><text:span text:style-name="T16">403401, Россия, Волгоградская обл., </text:span><text:span text:style-name="T15">Кумылженский район, ст-ца Кумылженская,</text:span><text:span text:style-name="T17"> ул. Чехова, дом №1а </text:span><text:span text:style-name="T18">в бумажном и электронном варианте.</text:span></text:p>
      <text:p text:style-name="P32"/>
      <text:p text:style-name="P24"/>
      <text:p text:style-name="P47">VII. <text:span text:style-name="T24">Критерии оценки творческих работ.</text:span></text:p>
      <text:p text:style-name="P44"/>
      <text:list xml:id="list994788036189719127" text:style-name="L7">
        <text:list-item>
          <text:p text:style-name="P82">Оргкомитет оставляет за собой право отклонить работу, не отвечающую тематике Рождествен<text:span text:style-name="T29">ски</text:span>х чтений и основным критериям данного положения. К Рождественским чтениям не допускаются работы, содержащие заимствованный текст(явное цитирование не возбраняется). Работа не должна быть уже опубликована в сети Интернет или других источниках; должна быть написана самостоятельно участником. Не допускаются работы, ранее принимавшие участие в других конкурсах. Работы не рецензируются и не возвращаются.</text:p>
        </text:list-item>
        <text:list-item>
          <text:p text:style-name="P83">Критерии оценки поэтического текста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7">№</text:p>
          </table:table-cell>
          <table:table-cell table:style-name="Таблица1.A1" office:value-type="string">
            <text:p text:style-name="P57">Критерии </text:p>
          </table:table-cell>
          <table:table-cell table:style-name="Таблица1.C1" office:value-type="string">
            <text:p text:style-name="P57">Макс. балл</text:p>
          </table:table-cell>
        </table:table-row>
        <table:table-row>
          <table:table-cell table:style-name="Таблица1.A2" office:value-type="string">
            <text:list xml:id="list8560142320659579125" text:style-name="L8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56">Фонетический критерий </text:p>
            <text:p text:style-name="P56">(анализ рифмы, метрики, орфографии, пунктуации)</text:p>
          </table:table-cell>
          <table:table-cell table:style-name="Таблица1.C2" office:value-type="string">
            <text:p text:style-name="P57">3</text:p>
          </table:table-cell>
        </table:table-row>
        <table:table-row>
          <table:table-cell table:style-name="Таблица1.A2" office:value-type="string">
            <text:list xml:id="list103142677383785" text:continue-numbering="true" text:style-name="L8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56">Лексический критерий</text:p>
            <text:p text:style-name="P56">(анализ употребляемых слов, служащих обозначением соответствующих концептов)</text:p>
          </table:table-cell>
          <table:table-cell table:style-name="Таблица1.C2" office:value-type="string">
            <text:p text:style-name="P57">3</text:p>
          </table:table-cell>
        </table:table-row>
        <table:table-row>
          <table:table-cell table:style-name="Таблица1.A2" office:value-type="string">
            <text:list xml:id="list103142773001877" text:continue-numbering="true" text:style-name="L8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56">Морфологический критерий</text:p>
            <text:p text:style-name="P56">(анализ слов на предмет частей речи и их категории)</text:p>
          </table:table-cell>
          <table:table-cell table:style-name="Таблица1.C2" office:value-type="string">
            <text:p text:style-name="P57">3</text:p>
          </table:table-cell>
        </table:table-row>
        <table:table-row>
          <table:table-cell table:style-name="Таблица1.A2" office:value-type="string">
            <text:list xml:id="list103142794721104" text:continue-numbering="true" text:style-name="L8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1">Синтаксический критерий</text:p>
            <text:p text:style-name="P61">(анализ предложения — порядка слов и типов предложений, особенности синтаксической конструкции)</text:p>
          </table:table-cell>
          <table:table-cell table:style-name="Таблица1.C2" office:value-type="string">
            <text:p text:style-name="P57">3</text:p>
          </table:table-cell>
        </table:table-row>
        <table:table-row>
          <table:table-cell table:style-name="Таблица1.A2" office:value-type="string">
            <text:list xml:id="list103143488860552" text:continue-numbering="true" text:style-name="L8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1">Текстовый критерий</text:p>
            <text:p text:style-name="P61">(анализ текста, его композиции, изобразительных средств)</text:p>
          </table:table-cell>
          <table:table-cell table:style-name="Таблица1.C2" office:value-type="string">
            <text:p text:style-name="P57">3</text:p>
          </table:table-cell>
        </table:table-row>
        <table:table-row>
          <table:table-cell table:style-name="Таблица1.A2" table:number-columns-spanned="2" office:value-type="string">
            <text:p text:style-name="P63">Максимальное количество баллов</text:p>
          </table:table-cell>
          <table:covered-table-cell/>
          <table:table-cell table:style-name="Таблица1.C2" office:value-type="string">
            <text:p text:style-name="P60"/>
          </table:table-cell>
        </table:table-row>
      </table:table>
      <text:list xml:id="list103143638959871" text:continue-list="list994788036189719127" text:style-name="L7">
        <text:list-header>
          <text:p text:style-name="P82"/>
        </text:list-header>
        <text:list-item>
          <text:p text:style-name="P83">Критерии оценки <text:span text:style-name="T25">реферата</text:span></text:p>
        </text:list-item>
      </text:list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8">№</text:p>
          </table:table-cell>
          <table:table-cell table:style-name="Таблица5.A1" office:value-type="string">
            <text:p text:style-name="P58">Критерии </text:p>
          </table:table-cell>
          <table:table-cell table:style-name="Таблица5.C1" office:value-type="string">
            <text:p text:style-name="P58">Макс. балл</text:p>
          </table:table-cell>
        </table:table-row>
        <table:table-row>
          <table:table-cell table:style-name="Таблица5.A2" office:value-type="string">
            <text:list xml:id="list7403498712034264662" text:style-name="L9">
              <text:list-item>
                <text:p text:style-name="P89"/>
              </text:list-item>
            </text:list>
          </table:table-cell>
          <table:table-cell table:style-name="Таблица5.A2" office:value-type="string">
            <text:p text:style-name="P61">Краткое обоснование актуальности темы:</text:p>
            <text:list xml:id="list7280678288315815230" text:style-name="L10">
              <text:list-item>
                <text:p text:style-name="P92">обоснование актуальности темы с научной точки зрения или из практических соображений;</text:p>
              </text:list-item>
              <text:list-item>
                <text:p text:style-name="P92">обоснование актуальности темы с обыденного уровня восприятия;</text:p>
              </text:list-item>
              <text:list-item>
                <text:p text:style-name="P92">отсутствие обоснования актуальности темы.</text:p>
              </text:list-item>
            </text:list>
          </table:table-cell>
          <table:table-cell table:style-name="Таблица5.C2" office:value-type="string">
            <text:p text:style-name="P66">2</text:p>
            <text:p text:style-name="P66">2</text:p>
            <text:p text:style-name="P66"/>
            <text:p text:style-name="P63">1</text:p>
            <text:p text:style-name="P63"/>
            <text:p text:style-name="P63">0</text:p>
          </table:table-cell>
        </table:table-row>
        <text:soft-page-break/>
        <table:table-row>
          <table:table-cell table:style-name="Таблица5.A2" office:value-type="string">
            <text:list xml:id="list103143706999338" text:continue-list="list7403498712034264662" text:style-name="L9">
              <text:list-item>
                <text:p text:style-name="P89"/>
              </text:list-item>
            </text:list>
          </table:table-cell>
          <table:table-cell table:style-name="Таблица5.A2" office:value-type="string">
            <text:p text:style-name="P61">Обзор исследуемой литературы и других источников информации:</text:p>
            <text:list xml:id="list793975089961063656" text:style-name="L11">
              <text:list-item>
                <text:p text:style-name="P93">краткий обзор исследуемой литературы с анализом его сильных и слабых сторон;</text:p>
              </text:list-item>
              <text:list-item>
                <text:p text:style-name="P93">краткий обзор исследуемой литературы с анализом <text:s/>сильных и слабых сторон отдельных источников;</text:p>
              </text:list-item>
              <text:list-item>
                <text:p text:style-name="P93">краткий обзор исследуемой литературы без анализа сильных и слабых сторон;</text:p>
              </text:list-item>
              <text:list-item>
                <text:p text:style-name="P93">краткий обзор исследуемой литературы с анализом его сильных и слабых сторон отсутствует;</text:p>
              </text:list-item>
            </text:list>
          </table:table-cell>
          <table:table-cell table:style-name="Таблица5.C2" office:value-type="string">
            <text:p text:style-name="P63">3</text:p>
            <text:p text:style-name="P63"/>
            <text:p text:style-name="P63">3</text:p>
            <text:p text:style-name="P63"/>
            <text:p text:style-name="P63">2</text:p>
            <text:p text:style-name="P63"/>
            <text:p text:style-name="P63">1</text:p>
            <text:p text:style-name="P63"/>
            <text:p text:style-name="P63">0</text:p>
          </table:table-cell>
        </table:table-row>
        <table:table-row>
          <table:table-cell table:style-name="Таблица5.A2" office:value-type="string">
            <text:list xml:id="list103143601297456" text:continue-list="list103143706999338" text:style-name="L9">
              <text:list-item>
                <text:p text:style-name="P89"/>
              </text:list-item>
            </text:list>
          </table:table-cell>
          <table:table-cell table:style-name="Таблица5.A2" office:value-type="string">
            <text:p text:style-name="P61">Структура работы:</text:p>
            <text:list xml:id="list3082564279736708975" text:style-name="L12">
              <text:list-item>
                <text:p text:style-name="P94">работа структурирована и грамотно оформлена;</text:p>
              </text:list-item>
              <text:list-item>
                <text:p text:style-name="P94">в работе отсутствует один из нескольких разделов;</text:p>
              </text:list-item>
              <text:list-item>
                <text:p text:style-name="P94">в работе плохо просматривается структура;</text:p>
              </text:list-item>
              <text:list-item>
                <text:p text:style-name="P94">работа не соответствует структуре реферата.</text:p>
              </text:list-item>
            </text:list>
          </table:table-cell>
          <table:table-cell table:style-name="Таблица5.C2" office:value-type="string">
            <text:p text:style-name="P63">3</text:p>
            <text:p text:style-name="P63">3</text:p>
            <text:p text:style-name="P63">2</text:p>
            <text:p text:style-name="P63">1</text:p>
            <text:p text:style-name="P63">0</text:p>
          </table:table-cell>
        </table:table-row>
        <table:table-row>
          <table:table-cell table:style-name="Таблица5.A2" office:value-type="string">
            <text:list xml:id="list103143278224193" text:continue-list="list103143601297456" text:style-name="L9">
              <text:list-item>
                <text:p text:style-name="P89"/>
              </text:list-item>
            </text:list>
          </table:table-cell>
          <table:table-cell table:style-name="Таблица5.A2" office:value-type="string">
            <text:p text:style-name="P61">Характер и уровень приводимых суждений и аргументов:</text:p>
            <text:list xml:id="list3754961365761243705" text:style-name="L13">
              <text:list-item>
                <text:p text:style-name="P95">суждения и аргументы раскрываются с опорой на теоретические положения и фактический материал;</text:p>
              </text:list-item>
              <text:list-item>
                <text:p text:style-name="P95">суждения и аргументы раскрываются с опорой на теоретические положения, но без использования фактического материала;</text:p>
              </text:list-item>
              <text:list-item>
                <text:p text:style-name="P95">перечислены несколько аспектов проблемы без аргументации;</text:p>
              </text:list-item>
              <text:list-item>
                <text:p text:style-name="P95">суждения и аргументы отсутствуют.</text:p>
              </text:list-item>
            </text:list>
          </table:table-cell>
          <table:table-cell table:style-name="Таблица5.C2" office:value-type="string">
            <text:p text:style-name="P63">3</text:p>
            <text:p text:style-name="P63">3</text:p>
            <text:p text:style-name="P63"/>
            <text:p text:style-name="P63">2</text:p>
            <text:p text:style-name="P63"/>
            <text:p text:style-name="P63"/>
            <text:p text:style-name="P63">1</text:p>
            <text:p text:style-name="P63"/>
            <text:p text:style-name="P63">0</text:p>
          </table:table-cell>
        </table:table-row>
        <table:table-row>
          <table:table-cell table:style-name="Таблица5.A2" office:value-type="string">
            <text:list xml:id="list103143123903284" text:continue-list="list103143278224193" text:style-name="L9">
              <text:list-item>
                <text:p text:style-name="P89"/>
              </text:list-item>
            </text:list>
          </table:table-cell>
          <table:table-cell table:style-name="Таблица5.A2" office:value-type="string">
            <text:p text:style-name="P61">Выявление собственного мнения учащегося, сформированного на основе работы с источниками и литературой:</text:p>
            <text:list xml:id="list6194991805462095724" text:style-name="L14">
              <text:list-item>
                <text:p text:style-name="P96">представлена и пояснена собственная позиция;</text:p>
              </text:list-item>
              <text:list-item>
                <text:p text:style-name="P96">собственная позиция представлена без пояснения;</text:p>
              </text:list-item>
              <text:list-item>
                <text:p text:style-name="P96">отсутствие собственной позиции.</text:p>
              </text:list-item>
            </text:list>
          </table:table-cell>
          <table:table-cell table:style-name="Таблица5.C2" office:value-type="string">
            <text:p text:style-name="P63">2</text:p>
            <text:p text:style-name="P63"/>
            <text:p text:style-name="P63">2</text:p>
            <text:p text:style-name="P63">1</text:p>
            <text:p text:style-name="P63">0</text:p>
          </table:table-cell>
        </table:table-row>
        <table:table-row>
          <table:table-cell table:style-name="Таблица5.A2" office:value-type="string">
            <text:list xml:id="list103144514522847" text:continue-list="list103143123903284" text:style-name="L9">
              <text:list-item>
                <text:p text:style-name="P89"/>
              </text:list-item>
            </text:list>
          </table:table-cell>
          <table:table-cell table:style-name="Таблица5.A2" office:value-type="string">
            <text:p text:style-name="P61">Сохранение логики рассуждений при переходе от одной <text:s/>части к другой:</text:p>
            <text:list xml:id="list1207359684225708694" text:style-name="L15">
              <text:list-item>
                <text:p text:style-name="P97">логика рассуждений при переходе от одной <text:s/>части к другой сохраняется;</text:p>
              </text:list-item>
              <text:list-item>
                <text:p text:style-name="P97">логики рассуждений при переходе от одной <text:s/>части к другой нарушена.</text:p>
              </text:list-item>
            </text:list>
          </table:table-cell>
          <table:table-cell table:style-name="Таблица5.C2" office:value-type="string">
            <text:p text:style-name="P63">1</text:p>
            <text:p text:style-name="P63"/>
            <text:p text:style-name="P63">1</text:p>
            <text:p text:style-name="P63"/>
            <text:p text:style-name="P63">0</text:p>
          </table:table-cell>
        </table:table-row>
        <table:table-row>
          <table:table-cell table:style-name="Таблица5.A2" office:value-type="string">
            <text:list xml:id="list103144070230556" text:continue-list="list103144514522847" text:style-name="L9">
              <text:list-item>
                <text:p text:style-name="P89"/>
              </text:list-item>
            </text:list>
          </table:table-cell>
          <table:table-cell table:style-name="Таблица5.A2" office:value-type="string">
            <text:p text:style-name="P61">Умение делать промежуточные выводы по разделам и конечные выводы:</text:p>
            <text:list xml:id="list2825976605064147695" text:style-name="L16">
              <text:list-item>
                <text:p text:style-name="P98">автор делает выводы по разделам <text:span text:style-name="T26">и конечные выводы;</text:span></text:p>
              </text:list-item>
              <text:list-item>
                <text:p text:style-name="P103">промежуточные выводы по разделам в работе отсутствуют;</text:p>
              </text:list-item>
              <text:list-item>
                <text:p text:style-name="P103">выводы в работе отсутствуют.</text:p>
              </text:list-item>
            </text:list>
          </table:table-cell>
          <table:table-cell table:style-name="Таблица5.C2" office:value-type="string">
            <text:p text:style-name="P66">2</text:p>
            <text:p text:style-name="P66"/>
            <text:p text:style-name="P66">2</text:p>
            <text:p text:style-name="P66">1</text:p>
            <text:p text:style-name="P66">0</text:p>
          </table:table-cell>
        </table:table-row>
        <table:table-row>
          <table:table-cell table:style-name="Таблица5.A2" office:value-type="string">
            <text:list xml:id="list103144876750508" text:continue-list="list103144070230556" text:style-name="L9">
              <text:list-item>
                <text:p text:style-name="P89"/>
              </text:list-item>
            </text:list>
          </table:table-cell>
          <table:table-cell table:style-name="Таблица5.A2" office:value-type="string">
            <text:p text:style-name="P65">Оформление реферата:</text:p>
            <text:list xml:id="list4923597266294071368" text:style-name="L17">
              <text:list-item>
                <text:p text:style-name="P104">структура реферата;</text:p>
              </text:list-item>
              <text:list-item>
                <text:p text:style-name="P104"><text:soft-page-break/>объем реферата;</text:p>
              </text:list-item>
              <text:list-item>
                <text:p text:style-name="P104">наличие приложений;</text:p>
              </text:list-item>
              <text:list-item>
                <text:p text:style-name="P104">грамотность изложения;</text:p>
              </text:list-item>
              <text:list-item>
                <text:p text:style-name="P104">наличие сносок на использованный источник информации.</text:p>
              </text:list-item>
            </text:list>
          </table:table-cell>
          <table:table-cell table:style-name="Таблица5.C2" office:value-type="string">
            <text:p text:style-name="P66">5</text:p>
            <text:p text:style-name="P66">1</text:p>
            <text:p text:style-name="P66"><text:soft-page-break/>1</text:p>
            <text:p text:style-name="P66">1</text:p>
            <text:p text:style-name="P66">1</text:p>
            <text:p text:style-name="P66">1</text:p>
          </table:table-cell>
        </table:table-row>
        <table:table-row>
          <table:table-cell table:style-name="Таблица5.A2" table:number-columns-spanned="2" office:value-type="string">
            <text:p text:style-name="P63">Максимальное количество баллов</text:p>
          </table:table-cell>
          <table:covered-table-cell/>
          <table:table-cell table:style-name="Таблица5.C2" office:value-type="string">
            <text:p text:style-name="P66">21</text:p>
          </table:table-cell>
        </table:table-row>
      </table:table>
      <text:p text:style-name="P25"/>
      <text:p text:style-name="P30"><text:span text:style-name="T9">4. </text:span><text:span text:style-name="T8">Критерии оценки доклада</text:span></text:p>
      <text:p text:style-name="P27"/>
      <text:p text:style-name="P2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59">№</text:p>
          </table:table-cell>
          <table:table-cell table:style-name="Таблица6.A1" office:value-type="string">
            <text:p text:style-name="P59">Критерии </text:p>
          </table:table-cell>
          <table:table-cell table:style-name="Таблица6.C1" office:value-type="string">
            <text:p text:style-name="P59">Макс. балл</text:p>
          </table:table-cell>
        </table:table-row>
        <table:table-row>
          <table:table-cell table:style-name="Таблица6.A2" office:value-type="string">
            <text:list xml:id="list3381242987549366293" text:style-name="L18">
              <text:list-item>
                <text:p text:style-name="P90"/>
              </text:list-item>
            </text:list>
          </table:table-cell>
          <table:table-cell table:style-name="Таблица6.A2" office:value-type="string">
            <text:p text:style-name="P62">Краткое обоснование актуальности темы:</text:p>
            <text:list xml:id="list2314170771485348190" text:style-name="L19">
              <text:list-item>
                <text:p text:style-name="P99">обоснование актуальности темы с научной точки зрения или из практических соображений;</text:p>
              </text:list-item>
              <text:list-item>
                <text:p text:style-name="P99">обоснование актуальности темы с обыденного уровня восприятия;</text:p>
              </text:list-item>
              <text:list-item>
                <text:p text:style-name="P99">отсутствие обоснования актуальности темы.</text:p>
              </text:list-item>
            </text:list>
          </table:table-cell>
          <table:table-cell table:style-name="Таблица6.C2" office:value-type="string">
            <text:p text:style-name="P66">2</text:p>
            <text:p text:style-name="P66">2</text:p>
            <text:p text:style-name="P64"/>
            <text:p text:style-name="P64">1</text:p>
            <text:p text:style-name="P64"/>
            <text:p text:style-name="P64">0</text:p>
          </table:table-cell>
        </table:table-row>
        <table:table-row>
          <table:table-cell table:style-name="Таблица6.A2" office:value-type="string">
            <text:list xml:id="list103144776850924" text:continue-list="list3381242987549366293" text:style-name="L18">
              <text:list-item>
                <text:p text:style-name="P90"/>
              </text:list-item>
            </text:list>
          </table:table-cell>
          <table:table-cell table:style-name="Таблица6.A2" office:value-type="string">
            <text:p text:style-name="P62">Структура работы:</text:p>
            <text:list xml:id="list485192767053187838" text:style-name="L20">
              <text:list-item>
                <text:p text:style-name="P100">работа структурирована и грамотно оформлена;</text:p>
              </text:list-item>
              <text:list-item>
                <text:p text:style-name="P100">в работе плохо просматривается структура;</text:p>
              </text:list-item>
              <text:list-item>
                <text:p text:style-name="P100">работа не соответствует структуре реферата.</text:p>
              </text:list-item>
            </text:list>
          </table:table-cell>
          <table:table-cell table:style-name="Таблица6.C2" office:value-type="string">
            <text:p text:style-name="P66">2</text:p>
            <text:p text:style-name="P66">2</text:p>
            <text:p text:style-name="P64">1</text:p>
            <text:p text:style-name="P64">0</text:p>
          </table:table-cell>
        </table:table-row>
        <table:table-row>
          <table:table-cell table:style-name="Таблица6.A2" office:value-type="string">
            <text:list xml:id="list103143812058432" text:continue-list="list103144776850924" text:style-name="L18">
              <text:list-item>
                <text:p text:style-name="P90"/>
              </text:list-item>
            </text:list>
          </table:table-cell>
          <table:table-cell table:style-name="Таблица6.A2" office:value-type="string">
            <text:p text:style-name="P62">Выявление собственного мнения учащегося, сформированного на основе работы с источниками и литературой:</text:p>
            <text:list xml:id="list7334548433276736041" text:style-name="L21">
              <text:list-item>
                <text:p text:style-name="P101">представлена и пояснена собственная позиция;</text:p>
              </text:list-item>
              <text:list-item>
                <text:p text:style-name="P101">собственная позиция представлена без пояснения;</text:p>
              </text:list-item>
              <text:list-item>
                <text:p text:style-name="P101">отсутствие собственной позиции.</text:p>
              </text:list-item>
            </text:list>
          </table:table-cell>
          <table:table-cell table:style-name="Таблица6.C2" office:value-type="string">
            <text:p text:style-name="P64">2</text:p>
            <text:p text:style-name="P64"/>
            <text:p text:style-name="P64">2</text:p>
            <text:p text:style-name="P64">1</text:p>
            <text:p text:style-name="P64">0</text:p>
          </table:table-cell>
        </table:table-row>
        <table:table-row>
          <table:table-cell table:style-name="Таблица6.A2" office:value-type="string">
            <text:list xml:id="list103143367056849" text:continue-list="list103143812058432" text:style-name="L18">
              <text:list-item>
                <text:p text:style-name="P90"/>
              </text:list-item>
            </text:list>
          </table:table-cell>
          <table:table-cell table:style-name="Таблица6.A2" office:value-type="string">
            <text:p text:style-name="P62">Сохранение логики рассуждений при переходе от одной <text:s/>части к другой:</text:p>
            <text:list xml:id="list4661587008114059883" text:style-name="L22">
              <text:list-item>
                <text:p text:style-name="P102">логика рассуждений при переходе от одной <text:s/>части к другой сохраняется;</text:p>
              </text:list-item>
              <text:list-item>
                <text:p text:style-name="P102">логики рассуждений при переходе от одной <text:s/>части к другой нарушена.</text:p>
              </text:list-item>
            </text:list>
          </table:table-cell>
          <table:table-cell table:style-name="Таблица6.C2" office:value-type="string">
            <text:p text:style-name="P64">1</text:p>
            <text:p text:style-name="P64"/>
            <text:p text:style-name="P64">1</text:p>
            <text:p text:style-name="P64"/>
            <text:p text:style-name="P64">0</text:p>
          </table:table-cell>
        </table:table-row>
        <table:table-row>
          <table:table-cell table:style-name="Таблица6.A2" office:value-type="string">
            <text:list xml:id="list103145055557467" text:continue-list="list103143367056849" text:style-name="L18">
              <text:list-item>
                <text:p text:style-name="P90"/>
              </text:list-item>
            </text:list>
          </table:table-cell>
          <table:table-cell table:style-name="Таблица6.A2" office:value-type="string">
            <text:p text:style-name="P65">Оформление работы:</text:p>
            <text:list xml:id="list1360857632848027963" text:style-name="L23">
              <text:list-item>
                <text:p text:style-name="P105">структура;</text:p>
              </text:list-item>
              <text:list-item>
                <text:p text:style-name="P105">объем;</text:p>
              </text:list-item>
              <text:list-item>
                <text:p text:style-name="P105">наличие приложений;</text:p>
              </text:list-item>
              <text:list-item>
                <text:p text:style-name="P105">грамотность изложения;</text:p>
              </text:list-item>
              <text:list-item>
                <text:p text:style-name="P105">наличие сносок на использованный источник информации.</text:p>
              </text:list-item>
            </text:list>
          </table:table-cell>
          <table:table-cell table:style-name="Таблица6.C2" office:value-type="string">
            <text:p text:style-name="P66">5</text:p>
            <text:p text:style-name="P66">1</text:p>
            <text:p text:style-name="P66">1</text:p>
            <text:p text:style-name="P66">1</text:p>
            <text:p text:style-name="P66">1</text:p>
            <text:p text:style-name="P66">1</text:p>
          </table:table-cell>
        </table:table-row>
        <table:table-row>
          <table:table-cell table:style-name="Таблица6.A2" office:value-type="string">
            <text:list xml:id="list103145216752236" text:continue-list="list103145055557467" text:style-name="L18">
              <text:list-item>
                <text:p text:style-name="P90"/>
              </text:list-item>
            </text:list>
          </table:table-cell>
          <table:table-cell table:style-name="Таблица6.A2" office:value-type="string">
            <text:p text:style-name="P65">Использование иллюстративных материалов:</text:p>
            <text:list xml:id="list7309953590275229333" text:style-name="L24">
              <text:list-item>
                <text:p text:style-name="P106">использование иллюстративных материалов в контексте <text:soft-page-break/>работы;</text:p>
              </text:list-item>
              <text:list-item>
                <text:p text:style-name="P106">перегруженность работы иллюстративным материалом;</text:p>
              </text:list-item>
              <text:list-item>
                <text:p text:style-name="P106">отсутствие иллюстративных материалов.</text:p>
              </text:list-item>
            </text:list>
          </table:table-cell>
          <table:table-cell table:style-name="Таблица6.C2" office:value-type="string">
            <text:p text:style-name="P66">2</text:p>
            <text:p text:style-name="P66">2</text:p>
            <text:p text:style-name="P66"><text:soft-page-break/></text:p>
            <text:p text:style-name="P66">1</text:p>
            <text:p text:style-name="P66">0</text:p>
          </table:table-cell>
        </table:table-row>
        <table:table-row>
          <table:table-cell table:style-name="Таблица6.A2" table:number-columns-spanned="2" office:value-type="string">
            <text:p text:style-name="P64">Максимальное количество баллов</text:p>
          </table:table-cell>
          <table:covered-table-cell/>
          <table:table-cell table:style-name="Таблица6.C2" office:value-type="string">
            <text:p text:style-name="P66">14</text:p>
          </table:table-cell>
        </table:table-row>
      </table:table>
      <text:p text:style-name="P12"/>
      <text:p text:style-name="P31"><text:span text:style-name="T9">5. </text:span><text:span text:style-name="T8">Критерии оценки </text:span><text:span text:style-name="T9">эссе.</text:span></text:p>
      <text:p text:style-name="P26"/>
      <text:p text:style-name="P2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59">№</text:p>
          </table:table-cell>
          <table:table-cell table:style-name="Таблица7.A1" office:value-type="string">
            <text:p text:style-name="P59">Критерии </text:p>
          </table:table-cell>
          <table:table-cell table:style-name="Таблица7.C1" office:value-type="string">
            <text:p text:style-name="P59">Макс. балл</text:p>
          </table:table-cell>
        </table:table-row>
        <table:table-row>
          <table:table-cell table:style-name="Таблица7.A2" office:value-type="string">
            <text:list xml:id="list7519863139702928438" text:style-name="L25">
              <text:list-item>
                <text:p text:style-name="P91"/>
              </text:list-item>
            </text:list>
          </table:table-cell>
          <table:table-cell table:style-name="Таблица7.A2" office:value-type="string">
            <text:p text:style-name="P65">Полнота раскрытия темы и проблематики:</text:p>
            <text:list xml:id="list2323835380407467009" text:style-name="L26">
              <text:list-item>
                <text:p text:style-name="P107">соответствие теме;</text:p>
              </text:list-item>
              <text:list-item>
                <text:p text:style-name="P107">выделена ключевая проблема;</text:p>
              </text:list-item>
              <text:list-item>
                <text:p text:style-name="P107">наличие творческого подхода к изложению материала, в том числе: попытки привлечь неожиданные примеры, метафоры, критическое осмысление сложившихся подходов, определений;</text:p>
              </text:list-item>
              <text:list-item>
                <text:p text:style-name="P107">наличие авторских аргументов и формулировки проблемы, выходящие за рамки базовых определений;</text:p>
              </text:list-item>
              <text:list-item>
                <text:p text:style-name="P107">раскрыта история и теории, связанные с данной проблемой в исторической литературе.</text:p>
              </text:list-item>
            </text:list>
            <text:p text:style-name="P65"/>
          </table:table-cell>
          <table:table-cell table:style-name="Таблица7.C2" office:value-type="string">
            <text:p text:style-name="P66">10</text:p>
            <text:p text:style-name="P68">2</text:p>
            <text:p text:style-name="P68">1</text:p>
            <text:p text:style-name="P68">2</text:p>
            <text:p text:style-name="P68"/>
            <text:p text:style-name="P68"/>
            <text:p text:style-name="P68"/>
            <text:p text:style-name="P68">2</text:p>
            <text:p text:style-name="P68"/>
            <text:p text:style-name="P68">3</text:p>
          </table:table-cell>
        </table:table-row>
        <table:table-row>
          <table:table-cell table:style-name="Таблица7.A2" office:value-type="string">
            <text:list xml:id="list103144636465035" text:continue-list="list7519863139702928438" text:style-name="L25">
              <text:list-item>
                <text:p text:style-name="P91"/>
              </text:list-item>
            </text:list>
          </table:table-cell>
          <table:table-cell table:style-name="Таблица7.A2" office:value-type="string">
            <text:p text:style-name="P67">Широта эрудиции, знания в области истории:</text:p>
            <text:list xml:id="list8989493414273574358" text:style-name="L27">
              <text:list-item>
                <text:p text:style-name="P108">используются классификации, выделяются аспекты понятий;</text:p>
              </text:list-item>
              <text:list-item>
                <text:p text:style-name="P108">приведены соответствующие теме и проблеме примеры из художественной литературы, исследований, социальных теорий.</text:p>
              </text:list-item>
            </text:list>
          </table:table-cell>
          <table:table-cell table:style-name="Таблица7.C2" office:value-type="string">
            <text:p text:style-name="P68">5</text:p>
            <text:p text:style-name="P68">2</text:p>
            <text:p text:style-name="P68"/>
            <text:p text:style-name="P68">3</text:p>
          </table:table-cell>
        </table:table-row>
        <table:table-row>
          <table:table-cell table:style-name="Таблица7.A2" office:value-type="string">
            <text:list xml:id="list103144163744471" text:continue-list="list103144636465035" text:style-name="L25">
              <text:list-item>
                <text:p text:style-name="P91"/>
              </text:list-item>
            </text:list>
          </table:table-cell>
          <table:table-cell table:style-name="Таблица7.A2" office:value-type="string">
            <text:p text:style-name="P67">Информированность, знание последних событий в стране и в мире:</text:p>
            <text:list xml:id="list1020025774995289850" text:style-name="L28">
              <text:list-item>
                <text:p text:style-name="P109">автор рассматривает последние события в стране и в мире только как указание актуальности;</text:p>
              </text:list-item>
              <text:list-item>
                <text:p text:style-name="P110">автор рассматривает последние события в стране и в мире <text:span text:style-name="T27">для раскрытия содержания проблемы</text:span>;</text:p>
              </text:list-item>
              <text:list-item>
                <text:p text:style-name="P111">автор приводит оценки последним событиям в стране и в мире с точки зрения разных теоретических позиций, разных выделенных им аспектов проблемы.</text:p>
              </text:list-item>
            </text:list>
          </table:table-cell>
          <table:table-cell table:style-name="Таблица7.C2" office:value-type="string">
            <text:p text:style-name="P70">5</text:p>
            <text:p text:style-name="P70"/>
            <text:p text:style-name="P70">1</text:p>
            <text:p text:style-name="P70"/>
            <text:p text:style-name="P70">2</text:p>
            <text:p text:style-name="P70"/>
            <text:p text:style-name="P70">2</text:p>
          </table:table-cell>
        </table:table-row>
        <table:table-row>
          <table:table-cell table:style-name="Таблица7.A2" office:value-type="string">
            <text:list xml:id="list103144270224883" text:continue-list="list103144163744471" text:style-name="L25">
              <text:list-item>
                <text:p text:style-name="P91"/>
              </text:list-item>
            </text:list>
          </table:table-cell>
          <table:table-cell table:style-name="Таблица7.A2" office:value-type="string">
            <text:p text:style-name="P69">Логичность и связность изложения, грамотность:</text:p>
            <text:list xml:id="list6611578779524946638" text:style-name="L29">
              <text:list-item>
                <text:p text:style-name="P112">грамотный письменный язык;</text:p>
              </text:list-item>
              <text:list-item>
                <text:p text:style-name="P112">выделены основные структурные элементы работы (введение с обоснование постановки проблемы и <text:soft-page-break/>актуальности; основные определения и истрико — теоритический обзор; раскрытие содержания проблемы, классификации, аспекты, варианты решений; выводы автора);</text:p>
              </text:list-item>
              <text:list-item>
                <text:p text:style-name="P112">непротиворечивость, последовательность посылок, суждений и выводов.</text:p>
              </text:list-item>
            </text:list>
          </table:table-cell>
          <table:table-cell table:style-name="Таблица7.C2" office:value-type="string">
            <text:p text:style-name="P70">10</text:p>
            <text:p text:style-name="P70">2</text:p>
            <text:p text:style-name="P70">5</text:p>
            <text:p text:style-name="P70"/>
            <text:p text:style-name="P70"><text:soft-page-break/></text:p>
            <text:p text:style-name="P70"/>
            <text:p text:style-name="P70"/>
            <text:p text:style-name="P70"/>
            <text:p text:style-name="P70">3</text:p>
            <text:p text:style-name="P70"/>
          </table:table-cell>
        </table:table-row>
        <table:table-row>
          <table:table-cell table:style-name="Таблица7.A2" office:value-type="string">
            <text:list xml:id="list103145130154881" text:continue-list="list103144270224883" text:style-name="L25">
              <text:list-item>
                <text:p text:style-name="P91"/>
              </text:list-item>
            </text:list>
          </table:table-cell>
          <table:table-cell table:style-name="Таблица7.A2" office:value-type="string">
            <text:p text:style-name="P69">Обоснованность выводов:</text:p>
            <text:list xml:id="list6145414161365321851" text:style-name="L30">
              <text:list-item>
                <text:p text:style-name="P113">в выводах суммируются ранее высказанные оценки, различения, решения проблем;</text:p>
              </text:list-item>
              <text:list-item>
                <text:p text:style-name="P113">выводы носят характер: оценки с позиции здравого смысла, эмоциональный;</text:p>
              </text:list-item>
              <text:list-item>
                <text:p text:style-name="P113">выводы носят характер оценки с теоретических позиций, сформулированных в эссе;</text:p>
              </text:list-item>
              <text:list-item>
                <text:p text:style-name="P113">выводы содержат оригинальность суждения автора;</text:p>
              </text:list-item>
              <text:list-item>
                <text:p text:style-name="P113">автор осознанно отмечает новизну, оригинальность своих выводов.</text:p>
              </text:list-item>
            </text:list>
          </table:table-cell>
          <table:table-cell table:style-name="Таблица7.C2" office:value-type="string">
            <text:p text:style-name="P70">10</text:p>
            <text:p text:style-name="P70">2</text:p>
            <text:p text:style-name="P70"/>
            <text:p text:style-name="P70">1</text:p>
            <text:p text:style-name="P70"/>
            <text:p text:style-name="P70">3</text:p>
            <text:p text:style-name="P70"/>
            <text:p text:style-name="P70">3</text:p>
            <text:p text:style-name="P70">1</text:p>
          </table:table-cell>
        </table:table-row>
        <table:table-row>
          <table:table-cell table:style-name="Таблица7.A2" table:number-columns-spanned="2" office:value-type="string">
            <text:p text:style-name="P64">Максимальное количество баллов</text:p>
          </table:table-cell>
          <table:covered-table-cell/>
          <table:table-cell table:style-name="Таблица7.C2" office:value-type="string">
            <text:p text:style-name="P70">40</text:p>
          </table:table-cell>
        </table:table-row>
      </table:table>
      <text:p text:style-name="P31"/>
      <text:p text:style-name="P31"/>
      <text:p text:style-name="P48">VIII. <text:span text:style-name="T28">Подведение итогов.</text:span></text:p>
      <text:p text:style-name="P48"/>
      <text:p text:style-name="P49">По итогам экспертизы работ будут определены 1,2,3 места (победители определяются по максимально полученным баллам). Участникам Рождественских чтений будут вручены сертификаты участников. Авторы <text:s/>лучших работ будут приглашены для выступления на Рождественских чтениях и награждены дипломами победителей Отдела образования, опеки и попечительства Администрации Кумылженского муниципального района Волгоградской обла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M29S</meta:editing-duration>
    <meta:editing-cycles>19</meta:editing-cycles>
    <meta:generator>LibreOffice/4.1.3.2$Linux_x86 LibreOffice_project/410m0$Build-2</meta:generator>
    <dc:date>2016-02-18T10:31:41.372569957</dc:date>
    <meta:print-date>2016-01-11T11:21:25.363150489</meta:print-date>
    <meta:document-statistic meta:table-count="7" meta:image-count="0" meta:object-count="0" meta:page-count="9" meta:paragraph-count="349" meta:word-count="1771" meta:character-count="13127" meta:non-whitespace-character-count="11694"/>
    <meta:user-defined meta:name="Info 1"/>
    <meta:user-defined meta:name="Info 2"/>
    <meta:user-defined meta:name="Info 3"/>
    <meta:user-defined meta:name="Info 4"/>
  </office:meta>
</office:document-meta>
</file>